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Paragraphedeliste" style:list-style-name="LFO1" style:family="paragraph"/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8in"/>
    </style:style>
    <style:style style:name="Table12" style:family="table">
      <style:table-properties style:width="6.39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E36C0A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Calibri" style:font-name-asian="Calibri" style:font-name-complex="Times New Roman" fo:font-weight="bold" style:font-weight-asian="bold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Calibri" style:font-name-asian="Calibri" style:font-name-complex="Times New Roma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="Calibri" style:font-name-asian="Calibri" style:font-name-complex="Times New Roman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="Calibri" style:font-name-asian="Calibri" style:font-name-complex="Times New Roma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="Calibri" style:font-name-asian="Calibri" style:font-name-complex="Times New Roma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Calibri" style:font-name-asian="Calibri" style:font-name-complex="Times New Roma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Travail sur l’orientation</text:p>
      <text:p text:style-name="Normal"/>
      <text:p text:style-name="Normal">Venez rechercher sur Internet les orientations de votre choix. Pour cela, il faut indiquer :</text:p>
      <text:list text:style-name="LFO1" text:continue-numbering="true">
        <text:list-item>
          <text:p text:style-name="P2">Le lieu précis (établissement, ville)</text:p>
        </text:list-item>
        <text:list-item>
          <text:p text:style-name="P3">Le temps de trajet par rapport à chez vous (utilisez le site de la RATP ou le vianavigo)</text:p>
        </text:list-item>
        <text:list-item>
          <text:p text:style-name="P4">Le classement de vos vœux</text:p>
        </text:list-item>
      </text:list>
      <text:p text:style-name="Normal"/>
      <text:p text:style-name="Normal">Il y a 4 parties : BTS, IUT, Prépa, Université. Il faut au moins<text:s/><text:span text:style-name="T5">10 vœux</text:span><text:span text:style-name="T6"><text:s/>(même si vous ne savez pas ce que vous voulez faire)</text:span><text:span text:style-name="T7">.</text:span><text:span text:style-name="T8"><text:s/></text:span><text:s/>La première ligne est un exemple.<text:s/><text:span text:style-name="T9">6 vœux max par<text:s/></text:span><text:span text:style-name="T10">type de vœux (ex : 6 BTS MUC max)</text:span><text:span text:style-name="T11">.</text:span>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ype d’études</text:p>
          </table:table-cell>
          <table:table-cell table:style-name="TableCell21">
            <text:p text:style-name="P22">Etablissement</text:p>
          </table:table-cell>
          <table:table-cell table:style-name="TableCell23">
            <text:p text:style-name="P24">Ville</text:p>
          </table:table-cell>
          <table:table-cell table:style-name="TableCell25">
            <text:p text:style-name="P26">Temps de trajet</text:p>
          </table:table-cell>
          <table:table-cell table:style-name="TableCell27">
            <text:p text:style-name="P28">Classement</text:p>
          </table:table-cell>
        </table:table-row>
        <table:table-row table:style-name="TableRow29">
          <table:table-cell table:style-name="TableCell30">
            <text:p text:style-name="P31">BTS Technico-commercial</text:p>
          </table:table-cell>
          <table:table-cell table:style-name="TableCell32">
            <text:p text:style-name="P33">Lycée Le Corbusier</text:p>
          </table:table-cell>
          <table:table-cell table:style-name="TableCell34">
            <text:p text:style-name="P35">Aubervilliers</text:p>
          </table:table-cell>
          <table:table-cell table:style-name="TableCell36">
            <text:p text:style-name="P37">10 mn</text:p>
          </table:table-cell>
          <table:table-cell table:style-name="TableCell38">
            <text:p text:style-name="P39">8</text:p>
          </table:table-cell>
        </table:table-row>
        <table:table-row table:style-name="TableRow40">
          <table:table-cell table:style-name="TableCell41" table:number-columns-spanned="5">
            <text:p text:style-name="P42">BTS NRC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BTS MUC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BTS Banque ou Assurance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>BTS Tourisme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BTS Profession immobilière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BTS Notariat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BTS commerce international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5">
            <text:p text:style-name="P404">BTS Communication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5">
            <text:p text:style-name="P462">BTS Technico-commercial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Autres BTS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5">
            <text:p text:style-name="P523">IUT Techniques de commercialisation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IUT GACO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5">
            <text:p text:style-name="P584">IUT Carrières juridiques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5">
            <text:p text:style-name="P609">IUT Gestion Logistique et transport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5">
            <text:p text:style-name="P634">Autres IUT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5">
            <text:p text:style-name="P670">Prépa (CPGE) ECT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5">
            <text:p text:style-name="P717">Prépa (CPGE) ENS Cachan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5">
            <text:p text:style-name="P753">Autres prépas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5">
            <text:p text:style-name="P778">Licence AES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5">
            <text:p text:style-name="P814">Licence LEA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5">
            <text:p text:style-name="P850">Autres Licences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>
            <text:p text:style-name="P886">Autres vœux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b's</meta:initial-creator>
    <dc:creator>fab's</dc:creator>
    <meta:creation-date>2015-12-13T19:11:00Z</meta:creation-date>
    <dc:date>2015-12-13T19:11:00Z</dc:date>
    <meta:template xlink:href="Normal" xlink:type="simple"/>
    <meta:editing-cycles>2</meta:editing-cycles>
    <meta:editing-duration>PT0S</meta:editing-duration>
    <meta:document-statistic meta:page-count="2" meta:paragraph-count="2" meta:word-count="228" meta:character-count="1483" meta:row-count="10" meta:non-whitespace-character-count="1257"/>
  </office:meta>
</office:document-meta>
</file>