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voir-Faire à valider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Compétence</text:p>
          </table:table-cell>
          <table:table-cell table:style-name="Tableau1.A1" office:value-type="string">
            <text:p text:style-name="Table_20_Contents">Savoir-Faire</text:p>
          </table:table-cell>
          <table:table-cell table:style-name="Tableau1.A1" office:value-type="string">
            <text:p text:style-name="Table_20_Contents">Moyens mis à disposition</text:p>
          </table:table-cell>
          <table:table-cell table:style-name="Tableau1.D1" office:value-type="string">
            <text:p text:style-name="Table_20_Contents">Résultats attendus</text:p>
          </table:table-cell>
        </table:table-row>
        <table:table-row>
          <table:table-cell table:style-name="Tableau1.A2" office:value-type="string">
            <text:p text:style-name="Table_20_Contents">C1.1 Rechercher et structurer des informations techniqu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1.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Vasseur</meta:initial-creator>
    <meta:creation-date>2017-07-10T16:28:31.71</meta:creation-date>
    <dc:date>2017-07-10T19:26:22.36</dc:date>
    <dc:creator>Audrey Vasseur</dc:creator>
    <meta:editing-duration>PT2H42M3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7" meta:word-count="19" meta:character-count="147"/>
  </office:meta>
</office:document-meta>
</file>